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Lange Molenweg 8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EM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nge Molenweg 8 Oterleek</text:span>: het bouwen van een loods Datum ontvangst: 23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loods aan Lange Molenweg 8 te Oterlee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957</meta:user-defined>
    <meta:user-defined meta:name="OVERHEIDop.GmbID/DC.identifier">gmb-2024-46957</meta:user-defined>
    <meta:user-defined meta:name="OVERHEIDop.versieInformatie"/>
  </office:meta>
</office:document-meta>
</file>