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lengen van de tijdelijke vergunning voor 6 containers - Tussendiepen 57, 9206AC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Tussendiepen 57, 9206AC Drachten, het verlengen van de tijdelijke vergunning voor 6 containers, Z2024-00002619, datum bekendmaking: 5 november 2024</text:p>
              </text:list-item>
            </text:list>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common-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9554</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4</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554</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19</meta:user-defined>
    <meta:user-defined meta:name="DCTERMS.abstract">Verleende omgevingsvergunning, Tussendiepen 57, 9206AC Drachten, het verlengen van de tijdelijke vergunning voor 6 containers, zaaknummer: Z2024-00002619, datum bekendmaking: 5 november 2024</meta:user-defined>
    <dc:language>nl</dc:language>
    <meta:user-defined meta:name="OVERHEIDop.locatietype/OVERHEIDop.gebiedsmarkering">Punt</meta:user-defined>
    <meta:user-defined meta:name="DC.title">Gemeente Smallingerland - verlening omgevingsvergunning - het verlengen van de tijdelijke vergunning voor 6 containers - Tussendiepen 57, 9206AC Drachten</meta:user-defined>
    <meta:user-defined meta:name="DCTERMS.W3CDTF/DCTERMS.available">2024-11-07</meta:user-defined>
    <meta:user-defined meta:name="DCTERMS.W3CDTF/OVERHEIDop.jaargang">2024</meta:user-defined>
    <meta:user-defined meta:name="OVERHEIDop.publicationIssue">469554</meta:user-defined>
    <meta:user-defined meta:name="OVERHEIDop.GmbID/DC.identifier">gmb-2024-469554</meta:user-defined>
    <meta:user-defined meta:name="OVERHEIDop.versieInformatie"/>
  </office:meta>
</office:document-meta>
</file>