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stalen voorgevelkozijnen en het plaatsen van dakramen in het voordakvlak aan Louise de Colignylaan 13, 2341CG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Louise de Colignylaan 13, 2341CG Oegstgeest - vervangen van de stalen voorgevelkozijnen en het plaatsen van dakramen in het voordakvlak (05-11-2024/ Z/24/201815)</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469553</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553</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553</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201815</meta:user-defined>
    <meta:user-defined meta:name="DCTERMS.abstract">het vervangen van de stalen voorgevelkozijnen en het plaatsen van dakramen in het voordakvlak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vervangen van de stalen voorgevelkozijnen en het plaatsen van dakramen in het voordakvlak aan Louise de Colignylaan 13, 2341CG Oegstgeest</meta:user-defined>
    <meta:user-defined meta:name="DCTERMS.W3CDTF/DCTERMS.available">2024-11-07</meta:user-defined>
    <meta:user-defined meta:name="DCTERMS.W3CDTF/OVERHEIDop.jaargang">2024</meta:user-defined>
    <meta:user-defined meta:name="OVERHEIDop.publicationIssue">469553</meta:user-defined>
    <meta:user-defined meta:name="OVERHEIDop.GmbID/DC.identifier">gmb-2024-469553</meta:user-defined>
    <meta:user-defined meta:name="OVERHEIDop.versieInformatie"/>
  </office:meta>
</office:document-meta>
</file>