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rte Boterdijk,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rinrichting parkeerterrein &amp; Korte Boterdijk</text:p>
            <text:p text:style-name="common-al">Aanvrager: AW Infrabouw B.V.</text:p>
            <text:p text:style-name="common-al">Zaaknummer: 13270294</text:p>
            <text:p text:style-name="common-al">DSO nummer: 2024103101070</text:p>
            <text:p text:style-name="common-al">Ontvangstdatum melding: 31-10-2024</text:p>
            <text:p text:style-name="common-al">Namens: Gemeente Uithoor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55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5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toepassen grond en baggerspecie - Korte Boterdijk, Uithoor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51</meta:user-defined>
    <meta:user-defined meta:name="OVERHEIDop.GmbID/DC.identifier">gmb-2024-469551</meta:user-defined>
    <meta:user-defined meta:name="OVERHEIDop.versieInformatie"/>
  </office:meta>
</office:document-meta>
</file>