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rieten dak door dakpannen en het plaatsen van 2 dakkapellen, Molbergsteeg 1 7418HD Deventer, [DVT00N00799] Deventer N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12-2024</text:span>
          </text:p>
            <text:p text:style-name="common-al">
            <text:span text:style-name="nadrukvet">Locatie:</text:span> Molbergsteeg 1 7418HD Deventer, [DVT00N00799] Deventer N 799</text:p>
            <text:p text:style-name="common-al">
            <text:span text:style-name="nadrukvet">Zaakomschrijving:</text:span> het vervangen van een rieten dak door dakpannen en het plaatsen van 2 dakkapellen</text:p>
            <text:p text:style-name="common-al">
            <text:span text:style-name="nadrukvet">Zaaknummer:</text:span> Z2024-000062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5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72</meta:user-defined>
    <meta:user-defined meta:name="DCTERMS.abstract">het vervangen van een rieten dak door dakpannen en het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een rieten dak door dakpannen en het plaatsen van 2 dakkapellen, Molbergsteeg 1 7418HD Deventer, [DVT00N00799] Deventer N 79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9</meta:user-defined>
    <meta:user-defined meta:name="OVERHEIDop.GmbID/DC.identifier">gmb-2024-469549</meta:user-defined>
    <meta:user-defined meta:name="OVERHEIDop.versieInformatie"/>
  </office:meta>
</office:document-meta>
</file>