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woning door het plaatsen van een opbouw op de garage Kastanjestraat 8, 3203 A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woning door het plaatsen van een opbouw op de garag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stanjestraat 8  </text:p>
            <text:p text:style-name="common-al">3203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197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54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4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19718</meta:user-defined>
    <meta:user-defined meta:name="DCTERMS.abstract">Het uitbreiden van de woning door het plaatsen van een opbouw op de garage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woning door het plaatsen van een opbouw op de garage Kastanjestraat 8, 3203 AP Spijkeniss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48</meta:user-defined>
    <meta:user-defined meta:name="OVERHEIDop.GmbID/DC.identifier">gmb-2024-469548</meta:user-defined>
    <meta:user-defined meta:name="OVERHEIDop.versieInformatie"/>
  </office:meta>
</office:document-meta>
</file>