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Besluit activiteit leefomgeving (Bal), voor het realiseren van een nieuwe sleufsilo (milieu), Havezatheweg 2 8035PG Zwolle [Zaaknummer 0193ESUITE16462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ontvangen op: 12-08-2024</text:p>
            <text:p text:style-name="common-al">Locatie: Havezatheweg 2 8035PG Zwolle, Maatschap Kok</text:p>
            <text:p text:style-name="common-al">Zaakomschrijving: -        Voor het realiseren van een nieuwe sleufsilo (milieu)</text:p>
            <text:p text:style-name="common-al">Zaaknummer: 0193ESUITE1646222024</text:p>
            <text:p text:style-name="common-al">Activiteit(en):</text:p>
            <text:p text:style-name="common-al">Opslaan van kuilvoer of vaste bijvoedermiddelen</text:p>
            <text:p text:style-name="common-al">U kunt niet reageren op een melding</text:p>
            <text:p text:style-name="common-al">Tegen deze melding kan geen bezwaar of beroep worden ingediend.</text:p>
            <text:p text:style-name="common-al">Waarom publiceren wij dit bericht?</text:p>
            <text:p text:style-name="common-al">Hiermee laten wij u weten dat er misschien iets verandert in uw omgeving.</text:p>
            <text:p text:style-name="common-al">Heeft u vragen?</text:p>
            <text:p text:style-name="last-al">Nadere inlichtingen Omgevingsdienst IJsselland: 088 525 1050. Houd het zaaknummer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954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4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4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193ESUITE1646222024</meta:user-defined>
    <meta:user-defined meta:name="DCTERMS.abstract">het opslaan van kuilvoer of vaste bijvoerdermidd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in het kader van het Besluit activiteit leefomgeving (Bal), voor het realiseren van een nieuwe sleufsilo (milieu), Havezatheweg 2 8035PG Zwolle [Zaaknummer 0193ESUITE1646222024]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545</meta:user-defined>
    <meta:user-defined meta:name="OVERHEIDop.GmbID/DC.identifier">gmb-2024-469545</meta:user-defined>
    <meta:user-defined meta:name="OVERHEIDop.versieInformatie"/>
  </office:meta>
</office:document-meta>
</file>