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achtegaalstraat 35, 8471DV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het plaatsen van een dakkapel op de locatie Nachtegaalstraat 35 8471DV Wolvega, met zaaknummer Z2024-00005198, is op 5 november 2024 ingetrokken. De aanvraag is buiten behandeling ge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95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9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achtegaalstraat 35, 8471DV Wolvega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44</meta:user-defined>
    <meta:user-defined meta:name="OVERHEIDop.GmbID/DC.identifier">gmb-2024-469544</meta:user-defined>
    <meta:user-defined meta:name="OVERHEIDop.versieInformatie"/>
  </office:meta>
</office:document-meta>
</file>