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Oud en nieuw kampvuur op 31 december 2024 in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31 oktober 2024 is de volgende melding binnengekomen:</text:p>
            <text:p text:style-name="last-al">Buitenpost, veldje tegenover Kruirad 15, oud en nieuw kampvuur met de buurtbewoners op 31 december 2024 van 20.00 uur tot 01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6954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4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4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059120700</meta:user-defined>
    <meta:user-defined meta:name="DCTERMS.abstract">Oud en nieuw kampvuur op 31 december 2024  in Buitenpost</meta:user-defined>
    <dc:language>nl</dc:language>
    <meta:user-defined meta:name="OVERHEIDop.locatietype/OVERHEIDop.gebiedsmarkering">Punt</meta:user-defined>
    <meta:user-defined meta:name="DC.title">Gemeente Achtkarspelen - melding Oud en nieuw kampvuur op 31 december 2024 in Buitenpost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540</meta:user-defined>
    <meta:user-defined meta:name="OVERHEIDop.GmbID/DC.identifier">gmb-2024-469540</meta:user-defined>
    <meta:user-defined meta:name="OVERHEIDop.versieInformatie"/>
  </office:meta>
</office:document-meta>
</file>