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interne constructieve wijzigingen, Tongelresestraat 123 561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76 </text:p>
            <text:p text:style-name="common-al"> Omschrijving: realiseren interne constructieve wijzig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23 5613DD Eindhoven</text:p>
              </text:list-item>
            </text:list>
            <text:p text:style-name="common-al"> Datum ontvangst: 25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76</meta:user-defined>
    <meta:user-defined meta:name="DCTERMS.abstract">realiseren interne constructieve wijzigingen</meta:user-defined>
    <dc:language>nl</dc:language>
    <meta:user-defined meta:name="OVERHEIDop.locatietype/OVERHEIDop.gebiedsmarkering">Punt</meta:user-defined>
    <meta:user-defined meta:name="DC.title">Ingediende aanvraag omgevingsvergunning: realiseren interne constructieve wijzigingen, Tongelresestraat 123 5613DD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54</meta:user-defined>
    <meta:user-defined meta:name="OVERHEIDop.GmbID/DC.identifier">gmb-2024-46954</meta:user-defined>
    <meta:user-defined meta:name="OVERHEIDop.versieInformatie"/>
  </office:meta>
</office:document-meta>
</file>