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ortlaan 3, 1871 EP Schoorl, het vergroten van de woning, datum ontvangst 29 oktober 2024 (Z2024-00006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5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6</meta:user-defined>
    <meta:user-defined meta:name="DCTERMS.abstract">Sportlaan 3, 1871 EP Schoorl, het vergroten van de woning, datum ontvangst 29 oktober 2024 (Z2024-00006566)</meta:user-defined>
    <dc:language>nl</dc:language>
    <meta:user-defined meta:name="OVERHEIDop.locatietype/OVERHEIDop.gebiedsmarkering">Vlak</meta:user-defined>
    <meta:user-defined meta:name="DC.title">Gemeente Bergen, ontvangen aanvraag omgevingsvergunning, Sportlaan 3, 1871 EP Schoorl, het vergroten van de woning, datum ontvangst 29 oktober 2024 (Z2024-00006566)</meta:user-defined>
    <meta:user-defined meta:name="DCTERMS.W3CDTF/DCTERMS.available">2024-11-07</meta:user-defined>
    <meta:user-defined meta:name="DCTERMS.W3CDTF/OVERHEIDop.jaargang">2024</meta:user-defined>
    <meta:user-defined meta:name="OVERHEIDop.publicationIssue">469533</meta:user-defined>
    <meta:user-defined meta:name="OVERHEIDop.GmbID/DC.identifier">gmb-2024-469533</meta:user-defined>
    <meta:user-defined meta:name="OVERHEIDop.versieInformatie"/>
  </office:meta>
</office:document-meta>
</file>