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Ondernemersvereniging Waubach</text:span> voor Intocht Sinterklaas d.d. 30-11-2024 op locatie route van Burg Beckersstraat 2C – Pastoor Scheepersstraat 3; </text:p>
            <text:p text:style-name="common-al">* Aanvraag evenementenvergunning van <text:span text:style-name="nadrukvet">Stichting Welsun</text:span> voor Vrijwilligersavond Landgraaf d.d. 7-12-2024 op locatie Hofstraat 1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953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43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32</meta:user-defined>
    <meta:user-defined meta:name="OVERHEIDop.GmbID/DC.identifier">gmb-2024-469532</meta:user-defined>
    <meta:user-defined meta:name="OVERHEIDop.versieInformatie"/>
  </office:meta>
</office:document-meta>
</file>