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loop Amstelveen op 29 december 2024, Noorddammerweg, Vierlingsbeeklaan, Legmeerdijk en een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meerjarige evenementenvergunning ontvangen voor de locatie Noorddammerweg, Vierlingsbeeklaan, Legmeerdijk en een route door het Amsterdamse Bos. De melding is geregistreerd onder zaaknummer Z2024-00004455. De melding betreft Kerstloop Amstelveen op 29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5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455</meta:user-defined>
    <meta:user-defined meta:name="DCTERMS.abstract">Betreft: melding op locatie Noorddammerweg, Vierlingsbeeklaan, Legmeerdijk en een route door het Amsterdamse Bos</meta:user-defined>
    <dc:language>nl</dc:language>
    <meta:user-defined meta:name="OVERHEIDop.locatietype/OVERHEIDop.gebiedsmarkering">Punt</meta:user-defined>
    <meta:user-defined meta:name="DC.title">Melding Kerstloop Amstelveen op 29 december 2024, Noorddammerweg, Vierlingsbeeklaan, Legmeerdijk en een route door het Amsterdamse Bo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31</meta:user-defined>
    <meta:user-defined meta:name="OVERHEIDop.GmbID/DC.identifier">gmb-2024-469531</meta:user-defined>
    <meta:user-defined meta:name="OVERHEIDop.versieInformatie"/>
  </office:meta>
</office:document-meta>
</file>