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lle te Lemmer (kadastrale aanduiding: LMR01/A/12065): verleende vergunning bouwen van 7 rijwoningen en 59 appartementen (OV 20230750)</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omgevingsvergunning verleend voor deze locatie. Het gaat om het bouwen van 7 rijwoningen en 59 appartementen. </text:p>
            <text:p text:style-name="common-al"/>
            <text:p text:style-name="common-al">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Na afspraak kunt u op werkdagen de stukken inzien op het gemeentehuis te Joure, Herema State 1.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5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Polle te Lemmer (kadastrale aanduiding: LMR01/A/12065): verleende vergunning bouwen van 7 rijwoningen en 59 appartementen (OV 20230750)</meta:user-defined>
    <meta:user-defined meta:name="DCTERMS.W3CDTF/DCTERMS.available">2024-11-07</meta:user-defined>
    <meta:user-defined meta:name="DCTERMS.W3CDTF/OVERHEIDop.jaargang">2024</meta:user-defined>
    <meta:user-defined meta:name="OVERHEIDop.publicationIssue">469527</meta:user-defined>
    <meta:user-defined meta:name="OVERHEIDop.GmbID/DC.identifier">gmb-2024-469527</meta:user-defined>
    <meta:user-defined meta:name="OVERHEIDop.versieInformatie"/>
  </office:meta>
</office:document-meta>
</file>