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 van Stolberglaan 3, 1623 ME Hoorn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Juliana van Stolberglaan 3, 1623 ME Hoorn</text:span>, het verbouwen en verduurzamen van een woning</text:p>
            <text:p text:style-name="last-al">
            <text:span text:style-name="nadrukcur">Verzonden </text:span>
            <text:span text:style-name="nadrukcur">05-11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952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52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52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466</meta:user-defined>
    <dc:language>nl</dc:language>
    <meta:user-defined meta:name="OVERHEIDop.locatietype/OVERHEIDop.gebiedsmarkering">Punt</meta:user-defined>
    <meta:user-defined meta:name="DC.title">Juliana van Stolberglaan 3, 1623 ME Hoorn VERLENGEN BESLISTERMIJN OMGEVINGSVERGUNNING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525</meta:user-defined>
    <meta:user-defined meta:name="OVERHEIDop.GmbID/DC.identifier">gmb-2024-469525</meta:user-defined>
    <meta:user-defined meta:name="OVERHEIDop.versieInformatie"/>
  </office:meta>
</office:document-meta>
</file>