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Mansus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H.A. van Boxtel en Zonen B.V.</text:p>
            <text:p text:style-name="common-al">Locatie: Mansus te Veldhoven</text:p>
            <text:p text:style-name="common-al">Activiteit: MBA toepassen van grond</text:p>
            <text:p text:style-name="common-al">Voor: project One woningen Djept-Mansus</text:p>
            <text:p text:style-name="common-al">Datum melding: 23-10-2024</text:p>
            <text:p text:style-name="common-al">DSO verzoeknummer: 20241023001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5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408 </meta:user-defined>
    <dc:language>nl</dc:language>
    <meta:user-defined meta:name="OVERHEIDop.locatietype/OVERHEIDop.gebiedsmarkering">Weg</meta:user-defined>
    <meta:user-defined meta:name="DC.title">Gemeente Veldhoven, melding Besluit activiteiten leefomgeving, Mansus in Vel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21</meta:user-defined>
    <meta:user-defined meta:name="OVERHEIDop.GmbID/DC.identifier">gmb-2024-469521</meta:user-defined>
    <meta:user-defined meta:name="OVERHEIDop.versieInformatie"/>
  </office:meta>
</office:document-meta>
</file>