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Aldebaranstraat 33, 3204 A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ldebaranstraat 33  </text:p>
            <text:p text:style-name="common-al">3204 A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1969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952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2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2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19699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Aldebaranstraat 33, 3204 AB Spijkeniss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20</meta:user-defined>
    <meta:user-defined meta:name="OVERHEIDop.GmbID/DC.identifier">gmb-2024-469520</meta:user-defined>
    <meta:user-defined meta:name="OVERHEIDop.versieInformatie"/>
  </office:meta>
</office:document-meta>
</file>