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verschillende werkzaamheden aan de Mijzenpo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kadastrale sectie c, perceel 1758, Mijzenpolder (zuidelijk deel)</text:span>: verschillende werkzaamheden aan de Mijzenpolder  Datum ontvangst: 11 december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verschillende werkzaamheden aan de Mijzenpolder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52</meta:user-defined>
    <meta:user-defined meta:name="OVERHEIDop.GmbID/DC.identifier">gmb-2024-46952</meta:user-defined>
    <meta:user-defined meta:name="OVERHEIDop.versieInformatie"/>
  </office:meta>
</office:document-meta>
</file>