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Buiten behandeling laten van aanvraag omgevingsvergunning, het bouwen vanoverdekte uitlopen bij bestaande stallen en vervangen verouderde pluimveestal, De Rysloane 10, Harkema</text:p>
      <text:section text:name="zakelijke-mededeling_id1-3-2" text:style-name="zakelijke-mededeling">
        <text:section text:name="zakelijke-mededeling-tekst_id1-3-2-1" text:style-name="zakelijke-mededeling-tekst">
          <text:section text:name="tekst_id1-3-2-1-1" text:style-name="tekst">
            <text:p text:style-name="common-al">De Rysloane 10, Harkema</text:p>
            <text:p text:style-name="common-al">Olo: 8231593</text:p>
            <text:p text:style-name="common-al">het bouwen vanoverdekte uitlopen bij bestaande stallen en vervangen verouderde pluimveestal</text:p>
            <text:p text:style-name="common-al">Datum ontvangst: 21 december 2023</text:p>
            <text:p text:style-name="common-al">Datum bekendmaking besluit: 01 november 2024</text:p>
            <text:p text:style-name="common-al">
            <text:span text:style-name="nadrukvet">Belanghebbenden kunnen binnen zes weken na de dag van bekendmaking van het besluit tot buiten behandeling laten een gemotiveerd bezwaarschrift indienen. De dag van bekendmaking is gelijk aan de verzenddatum. Het bezwaarschrift moet worden gericht aan het college van burgemeester en wethouders van de gemeente Achtkarspelen. </text:span>
          </text:p>
            <text:p text:style-name="common-al">
            <text:span text:style-name="nadrukvet">Het bezwaarschrift moet worden ondertekend en moet ten minste bevatten:</text:span>
          </text:p>
            <text:p text:style-name="common-al">
            <text:span text:style-name="nadrukvet">- de naam en het adres van de indiener;</text:span>
          </text:p>
            <text:p text:style-name="common-al">
            <text:span text:style-name="nadrukvet">- de dagtekening; - een omschrijving van het besluit waartegen het bezwaar is gericht;</text:span>
          </text:p>
            <text:p text:style-name="common-al">
            <text:span text:style-name="nadrukvet">- de gronden van het bezwaar.</text:span>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51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Buiten behandeling laten van aanvraag omgevingsvergunning, het bouwen vanoverdekte uitlopen bij bestaande stallen en vervangen verouderde pluimveestal, De Rysloane 10, Harkema</meta:user-defined>
    <meta:user-defined meta:name="DCTERMS.W3CDTF/DCTERMS.available">2024-11-07</meta:user-defined>
    <meta:user-defined meta:name="DCTERMS.W3CDTF/OVERHEIDop.jaargang">2024</meta:user-defined>
    <meta:user-defined meta:name="OVERHEIDop.publicationIssue">469518</meta:user-defined>
    <meta:user-defined meta:name="OVERHEIDop.GmbID/DC.identifier">gmb-2024-469518</meta:user-defined>
    <meta:user-defined meta:name="OVERHEIDop.versieInformatie"/>
  </office:meta>
</office:document-meta>
</file>