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Bagijnenstraat 9 te Deventer (27039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Stichting Poppodium Het Burgerweeshuis ontvangen voor een tijdelijke ontheffing van het sluitingsuur tot uiterlijk 07.00 uur voor de datum (nacht van) 31 december 2024 op 1 januari 2025 plaatsvindend in de inrichting aan de Bagijnenstraat 9 te Deventer.</text:p>
            <text:p text:style-name="common-al">De aanvraag is van 8 november 2024 t/m 22 nov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270391-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51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1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1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Bagijnenstraat 9 te Deventer (270391-2024)</meta:user-defined>
    <meta:user-defined meta:name="DCTERMS.W3CDTF/DCTERMS.available">2024-11-07</meta:user-defined>
    <meta:user-defined meta:name="DCTERMS.W3CDTF/OVERHEIDop.jaargang">2024</meta:user-defined>
    <meta:user-defined meta:name="OVERHEIDop.publicationIssue">469516</meta:user-defined>
    <meta:user-defined meta:name="OVERHEIDop.GmbID/DC.identifier">gmb-2024-469516</meta:user-defined>
    <meta:user-defined meta:name="OVERHEIDop.versieInformatie"/>
  </office:meta>
</office:document-meta>
</file>