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Oranjelaan te Beek en Donk en de Lieshout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Oranjelaan te Beek en Donk en de Lieshoutseweg te Aarle-Rixtel</text:p>
            <text:p text:style-name="common-al">Activiteit: Handelsreclame maken of voeren</text:p>
            <text:p text:style-name="common-al">Voor: Het plaatsen van reclames op rotondes</text:p>
            <text:p text:style-name="common-al">Datum aanvraag: 25 september 2024</text:p>
            <text:p text:style-name="common-al">DSO verzoeknummer: 2024092500102</text:p>
            <text:p text:style-name="last-al">Aan deze procedure is het zaaknummer ZOL-2024-0008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95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5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, aanvraag omgevingsvergunning, Oranjelaan te Beek en Donk en de Lieshoutseweg te Aarle-Rix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10</meta:user-defined>
    <meta:user-defined meta:name="OVERHEIDop.GmbID/DC.identifier">gmb-2024-469510</meta:user-defined>
    <meta:user-defined meta:name="OVERHEIDop.versieInformatie"/>
  </office:meta>
</office:document-meta>
</file>