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Winkelcentrum Bisonspoor, 3605KA Maarssen  - Standplaatsvergunning t.b.v. verkoop oliebollen Bisonspoor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4</text:p>
            <text:p text:style-name="common-al">Zaaknummer: Z2024-000000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4</meta:user-defined>
    <meta:user-defined meta:name="DCTERMS.abstract">Betreft: Aanvraag op locatie Nabij Winkelcentrum Bisonspoor, 3605KA Maarssen </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Nabij Winkelcentrum Bisonspoor, 3605KA Maarssen  - Standplaatsvergunning t.b.v. verkoop oliebollen Bisonspoor Maarssen</meta:user-defined>
    <meta:user-defined meta:name="DCTERMS.W3CDTF/DCTERMS.available">2024-01-30</meta:user-defined>
    <meta:user-defined meta:name="DCTERMS.W3CDTF/OVERHEIDop.jaargang">2024</meta:user-defined>
    <meta:user-defined meta:name="OVERHEIDop.publicationIssue">46951</meta:user-defined>
    <meta:user-defined meta:name="OVERHEIDop.GmbID/DC.identifier">gmb-2024-46951</meta:user-defined>
    <meta:user-defined meta:name="OVERHEIDop.versieInformatie"/>
  </office:meta>
</office:document-meta>
</file>