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olenerf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4 een aanvraag ontvangen voor het herinrichting en herontwikkeling van het gebied op de locatie nabij Molenerf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5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13</meta:user-defined>
    <meta:user-defined meta:name="DCTERMS.abstract">het herinrichting en herontwikkeling van het gebied, nabij Molenerf in Uithuizen (5 november 2024)</meta:user-defined>
    <dc:language>nl</dc:language>
    <meta:user-defined meta:name="OVERHEIDop.locatietype/OVERHEIDop.gebiedsmarkering">Vlak</meta:user-defined>
    <meta:user-defined meta:name="DC.title">Ontvangst aanvraag omgevingsvergunning, nabij Molenerf in Uithuiz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01</meta:user-defined>
    <meta:user-defined meta:name="OVERHEIDop.GmbID/DC.identifier">gmb-2024-469501</meta:user-defined>
    <meta:user-defined meta:name="OVERHEIDop.versieInformatie"/>
  </office:meta>
</office:document-meta>
</file>