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kavel 10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kavel 105 in Wehl</text:p>
            <text:p text:style-name="common-al">Omschrijving:			bouwen van een woning</text:p>
            <text:p text:style-name="common-al">Dossiernummer:		gD2407000593</text:p>
            <text:p text:style-name="common-al">Datum verzending:	05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4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93</meta:user-defined>
    <meta:user-defined meta:name="DCTERMS.abstract">Omgevingsvergunning verleend voor het bouwen van een woning op Plan Heideslag, kavel 105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kavel 105 in Weh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99</meta:user-defined>
    <meta:user-defined meta:name="OVERHEIDop.GmbID/DC.identifier">gmb-2024-469499</meta:user-defined>
    <meta:user-defined meta:name="OVERHEIDop.versieInformatie"/>
  </office:meta>
</office:document-meta>
</file>