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 melding Besluit activiteiten leefomgeving, Mastbos 20-22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 Grondboorbedrijf C. Bergmans B.V.</text:p>
            <text:p text:style-name="common-al">Locatie:  Het woongedeelte aan het Mastbos 20-22 in Bladel</text:p>
            <text:p text:style-name="common-al">Activiteit:  Bodemenergiesysteem, de aanleg van een gesloten bodemenergiesysteem</text:p>
            <text:p text:style-name="common-al">Datum melding: 24 oktober 2024</text:p>
            <text:p text:style-name="common-al">DSO verzoeknummer: 202410240161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5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949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5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ladel melding Besluit activiteiten leefomgeving, Mastbos 20-22 in Blad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97</meta:user-defined>
    <meta:user-defined meta:name="OVERHEIDop.GmbID/DC.identifier">gmb-2024-469497</meta:user-defined>
    <meta:user-defined meta:name="OVERHEIDop.versieInformatie"/>
  </office:meta>
</office:document-meta>
</file>