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rt en finish op parkeerplaats Tolhuispar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start en finish op parkeerplaats Tolhuispark, het organiseren van de Be Quickloop op 4 januari 2025 (aanvraag is ontvangen op 28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94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96</meta:user-defined>
    <dc:language>nl</dc:language>
    <meta:user-defined meta:name="OVERHEIDop.locatietype/OVERHEIDop.gebiedsmarkering">Adres</meta:user-defined>
    <meta:user-defined meta:name="DC.title">Aanvraag evenementenvergunning start en finish op parkeerplaats Tolhuispark te Dokk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494</meta:user-defined>
    <meta:user-defined meta:name="OVERHEIDop.GmbID/DC.identifier">gmb-2024-469494</meta:user-defined>
    <meta:user-defined meta:name="OVERHEIDop.versieInformatie"/>
  </office:meta>
</office:document-meta>
</file>