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ans Halsstraat 108, 1506 LJ Zaandam - het bouwen van een dakkapel (nokverlegging) op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100 - het bouwen van een dakkapel (nokverlegging) op de achtergevel op de locatie Frans Halsstraat 108, 1506 LJ Zaandam</text:p>
            <text:p text:style-name="common-al">Besluit verzonden: 26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4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00</meta:user-defined>
    <dc:language>nl</dc:language>
    <meta:user-defined meta:name="OVERHEIDop.locatietype/OVERHEIDop.gebiedsmarkering">Punt</meta:user-defined>
    <meta:user-defined meta:name="DC.title">Verleende omgevingsvergunning - Frans Halsstraat 108, 1506 LJ Zaandam - het bouwen van een dakkapel (nokverlegging) op de achtergev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49</meta:user-defined>
    <meta:user-defined meta:name="OVERHEIDop.GmbID/DC.identifier">gmb-2024-46949</meta:user-defined>
    <meta:user-defined meta:name="OVERHEIDop.versieInformatie"/>
  </office:meta>
</office:document-meta>
</file>