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Baak van Brouwershaven 17, 3826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Baak van Brouwershaven 17, 3826 GA Amersfoort</text:span>
          </text:p>
            <text:p text:style-name="common-al">De Gemeente Amersfoort heeft op 05-11-2024 een aanvraag voor een omgevingsvergunning ontvangen voor het realiseren van een dakopbouw op het perceel Baak van Brouwershaven 17, 3826 GA Amersfoort, met kenmerk CLZ-000187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48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70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Baak van Brouwershaven 17, 3826 GA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89</meta:user-defined>
    <meta:user-defined meta:name="OVERHEIDop.GmbID/DC.identifier">gmb-2024-469489</meta:user-defined>
    <meta:user-defined meta:name="OVERHEIDop.versieInformatie"/>
  </office:meta>
</office:document-meta>
</file>