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KAPPEN – LOVERENSESTRAAT 11/ R25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Loverensestraat 11/ R250, kappen van een beukenboom, Z24-28394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4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KAPPEN – LOVERENSESTRAAT 11/ R250 CROMVOI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486</meta:user-defined>
    <meta:user-defined meta:name="OVERHEIDop.GmbID/DC.identifier">gmb-2024-469486</meta:user-defined>
    <meta:user-defined meta:name="OVERHEIDop.versieInformatie"/>
  </office:meta>
</office:document-meta>
</file>