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keermuren, aan de Pastoerswei ongenummerd te Vaals, kadastraal bekend gemeente Vaals, sectie A nummer 9455 en 11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het plaatsen van keermuren op de locatie Pastoerswei ongenummerd te Vaals, kadastraal bekend gemeente Vaals, sectie A nummer 9455 en 11133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345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1 november 2024. De gemeente Vaals neemt daarover op 27 december 2024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6948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8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8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45</meta:user-defined>
    <meta:user-defined meta:name="DCTERMS.abstract">Betreft: Aanvraag op locatie Pastoerswei ongenummerd te Vaals, kadastraal bekend gemeente Vaals, sectie A nummer 9455 en 11133</meta:user-defined>
    <dc:language>nl</dc:language>
    <meta:user-defined meta:name="OVERHEIDop.locatietype/OVERHEIDop.gebiedsmarkering">Vlak</meta:user-defined>
    <meta:user-defined meta:name="DC.title">Aanvraag vergunning voor het plaatsen van keermuren, aan de Pastoerswei ongenummerd te Vaals, kadastraal bekend gemeente Vaals, sectie A nummer 9455 en 11133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484</meta:user-defined>
    <meta:user-defined meta:name="OVERHEIDop.GmbID/DC.identifier">gmb-2024-469484</meta:user-defined>
    <meta:user-defined meta:name="OVERHEIDop.versieInformatie"/>
  </office:meta>
</office:document-meta>
</file>