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Herenweg-Banweg gemeente Bergen N-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met ingang van 11 november 2024 voor een periode van zes weken voor een ieder ter inzage ligt: </text:p>
            <text:p text:style-name="common-al"/>
            <text:list text:style-name="id1-3-2-1-1-3">
              <text:list-item text:style-override="id1-3-2-1-1-3-1">
                <text:number>1.</text:number>
                <text:p text:style-name="al">het op 24 oktober 2024 door de raad met een tekstuele wijziging in hoofdstuk/paragraaf 3.3 van de toelichting vastgestelde bestemmingsplan Herenweg-Banweg, Bergen NH;</text:p>
              </text:list-item>
              <text:list-item text:style-override="id1-3-2-1-1-3-2">
                <text:number>2.</text:number>
                <text:p text:style-name="al">Vaststellingsbesluit hogere grenswaarden geluid planlocatie Herenweg-Banweg.</text:p>
                <text:p text:style-name="al"/>
              </text:list-item>
            </text:list>
            <text:p text:style-name="common-al">
            <text:span text:style-name="nadrukvet">Inhoud bestemmingsplan</text:span>
          </text:p>
            <text:p text:style-name="common-al">Het bestemmingsplan Herenweg-Banweg voorziet na een bestemmingswijziging van een bedrijfslocatie naar een woonperceel, in de bouw van drie vrijstaande grondgebonden woningen.</text:p>
            <text:p text:style-name="common-al"/>
            <text:p text:style-name="common-al">
            <text:span text:style-name="nadrukvet">Besluit hogere grenswaarde Wet geluidhinder (Wgh)</text:span>
          </text:p>
            <text:p text:style-name="common-al">Uit het akoestisch onderzoek blijkt dat de voorkeursgrenswaarde van 48 dB ten gevolge van het wegverkeer wordt overschreden ter plaatse van de beide beoogde woningen aan de Herenweg. Hiervoor is een procedure vaststellen hogere grenswaarde geluid gevolgd. De hogere grenswaarde bedraagt 53 dB voor de toekomstige woningen aan de Herenweg. Bron- en/of overdrachtsmaatregelen zijn in deze situatie om verkeers- en vervoerskundige, financiële en stedenbouwkundige redenen niet mogelijk. Om geluidsoverlast te voorkomen, moeten de woningen aan de Herenweg beschikken over minimaal één geluidluwe gevel. Dit besluit is genomen door het college van B&amp;W op 3 september 2024.</text:p>
            <text:p text:style-name="common-al"/>
            <text:p text:style-name="common-al">Op grond van artikel 145 van de Wgh vangt de termijn voor het indienen van een beroepschrift tegen het besluit tot vaststelling van hogere waarden aan met ingang van de dag waarop beroep kan worden ingesteld tegen het besluit tot vaststelling van het bestemmingsplan. Tegelijk met het bestemmingsplan ligt daarom het besluit tot vaststelling hogere waarden Wet geluidhinder ter inzage.</text:p>
            <text:p text:style-name="common-al"/>
            <text:p text:style-name="common-al">
            <text:span text:style-name="nadrukvet">Waar en wanneer kunt u stukken inzien?</text:span>
          </text:p>
            <text:p text:style-name="common-al">Het vastgestelde bestemmingsplan Herenweg-Banweg met bijlagen is met ingang van 11 november 2024 gedurende een periode van zes weken digitaal in te zien via <text:a xlink:href="http://www.ruimtelijkeplannen.nl" xlink:type="simple">www.ruimtelijkeplannen.nl</text:a> onder planID NL.IMRO.0373.BPHerenwegBanweg20-C001 en <text:a xlink:href="http://www.Bergen-nh.nl/inzage" xlink:type="simple">www.Bergen-nh.nl/inzage</text:a>. Daarnaast ligt het bestemmingsplan ter inzage in het gemeentehuis Bergen N-H, Jan Ligthartstraat 4, 1817 MR Alkmaar.</text:p>
            <text:p text:style-name="common-al"/>
            <text:p text:style-name="common-al">
            <text:span text:style-name="nadrukvet">Hoe kunt u reageren?</text:span>
          </text:p>
            <text:p text:style-name="common-al">Ingevolge artikel 3.8 van de Wet ruimtelijke ordening treedt het besluit tot vaststelling van het bestemmingsplan, in werking met ingang van de dag na die waarop de genoemde beroepstermijn afloopt. Wilt u beroep instellen tegen het bestemmingsplan dat de raad heeft vastgesteld?</text:p>
            <text:list text:style-name="id1-3-2-1-1-17">
              <text:list-item text:style-override="id1-3-2-1-1-17-1">
                <text:number>1.</text:number>
                <text:p text:style-name="al">Als u belanghebbende bent kunt u altijd beroep aantekenen, ook al hebt u geen zienswijzen op het ontwerpbestemmingsplan ingediend;</text:p>
              </text:list-item>
              <text:list-item text:style-override="id1-3-2-1-1-17-2">
                <text:number>2.</text:number>
                <text:p text:style-name="al">Als u geen belanghebbende bent, kunt u alleen beroep aantekenen als u op het ontwerpbestemmingsplan een zienswijze hebt ingediend;  </text:p>
                <text:p text:style-name="al"/>
                <text:p text:style-name="al">Dit laatste geldt echter niet in de volgende twee gevallen:</text:p>
              </text:list-item>
              <text:list-item text:style-override="id1-3-2-1-1-17-3">
                <text:number>3.</text:number>
                <text:p text:style-name="al">Als u kunt aantonen dat u redelijkerwijs niet in staat bent geweest zich tijdig tot de raad te wenden, of</text:p>
              </text:list-item>
              <text:list-item text:style-override="id1-3-2-1-1-17-4">
                <text:number>4.</text:number>
                <text:p text:style-name="al">Als u beroep wilt instellen tegen wijzigingen die de raad pas bij de vaststelling van het bestemm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 </text:p>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
            <text:span text:style-name="nadrukvet">Meer informatie?</text:span>
          </text:p>
            <text:p text:style-name="common-al">Voor meer informatie kunt u contact opnemen met mevrouw S. Jager van het team Plannen en Projecten, gemeente Bergen-NH, telefoonnummer 088-909 9076 of stuur een e-mail naar <text:a xlink:href="mailto:sandrajager@debuch.nl" xlink:type="simple">sandrajager@debuch.nl</text:a> </text:p>
            <text:p text:style-name="common-al"/>
            <text:p text:style-name="last-al">
            <text:span text:style-name="nadrukcur">Bergen N-H, 8 november 202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4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HerenwegBanweg20-C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Herenweg-Banweg gemeente Bergen N-H</meta:user-defined>
    <meta:user-defined meta:name="DCTERMS.W3CDTF/DCTERMS.available">2024-11-08</meta:user-defined>
    <meta:user-defined meta:name="DCTERMS.W3CDTF/OVERHEIDop.jaargang">2024</meta:user-defined>
    <meta:user-defined meta:name="OVERHEIDop.publicationIssue">469480</meta:user-defined>
    <meta:user-defined meta:name="OVERHEIDop.GmbID/DC.identifier">gmb-2024-469480</meta:user-defined>
    <meta:user-defined meta:name="OVERHEIDop.versieInformatie"/>
  </office:meta>
</office:document-meta>
</file>