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een steiger voor het pand Torenstraat 4 te Winschoten voor de periode 8 tot 18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gebruik gemeentegrond voor het plaatsen van een steiger voor het pand Torenstraat 4 te Winschoten voor de periode 8 tot 18 juli 2024. Betreft schilderwerkzaamheden. Verleend en verzonden op 23 januari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1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94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2022) en/of Bijzondere Wetgeving voor het plaatsen van een steiger voor het pand Torenstraat 4 te Winschoten voor de periode 8 tot 18 juli 2024</meta:user-defined>
    <meta:user-defined meta:name="DCTERMS.W3CDTF/DCTERMS.available">2024-01-31</meta:user-defined>
    <meta:user-defined meta:name="DCTERMS.W3CDTF/OVERHEIDop.jaargang">2024</meta:user-defined>
    <meta:user-defined meta:name="OVERHEIDop.publicationIssue">46948</meta:user-defined>
    <meta:user-defined meta:name="OVERHEIDop.GmbID/DC.identifier">gmb-2024-46948</meta:user-defined>
    <meta:user-defined meta:name="OVERHEIDop.versieInformatie"/>
  </office:meta>
</office:document-meta>
</file>