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einde 11h138, 2841AA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4 een aanvraag om een omgevingsvergunning ontvangen. Het gaat over het herstellen van de fundering op de locatie Oosteinde 11h138, 2841AA Moordrecht. De aanvraag is geregistreerd onder kenmerk 2024-0002314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947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7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7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14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osteinde 11h138, 2841AA Moordrecht</meta:user-defined>
    <meta:user-defined meta:name="DCTERMS.W3CDTF/DCTERMS.available">2024-11-07</meta:user-defined>
    <meta:user-defined meta:name="DCTERMS.W3CDTF/OVERHEIDop.jaargang">2024</meta:user-defined>
    <meta:user-defined meta:name="OVERHEIDop.publicationIssue">469479</meta:user-defined>
    <meta:user-defined meta:name="OVERHEIDop.GmbID/DC.identifier">gmb-2024-469479</meta:user-defined>
    <meta:user-defined meta:name="OVERHEIDop.versieInformatie"/>
  </office:meta>
</office:document-meta>
</file>