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melding Besluit activiteiten leefomgeving, plan Loverbosch III ong., Mispel 107-121 en Mirabel 9-17 i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 Klimaatgarant Energy B.V.</text:p>
            <text:p text:style-name="common-al">Locatie:  de woningen in plan Loverbosch III ong., Mispel 107-121 en Mirabel 9-17 in Asten</text:p>
            <text:p text:style-name="common-al">Activiteit:  Bodemenergiesysteem, de aanleg van 57 gesloten bodemenergiesystemen</text:p>
            <text:p text:style-name="common-al">Datum melding: 24 oktober 2024</text:p>
            <text:p text:style-name="common-al">DSO verzoeknummer: 20241024005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4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94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470</meta:user-defined>
    <dc:language>nl</dc:language>
    <meta:user-defined meta:name="OVERHEIDop.locatietype/OVERHEIDop.gebiedsmarkering">Vlak</meta:user-defined>
    <meta:user-defined meta:name="DC.title">Gemeente Asten melding Besluit activiteiten leefomgeving, plan Loverbosch III ong., Mispel 107-121 en Mirabel 9-17 in As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78</meta:user-defined>
    <meta:user-defined meta:name="OVERHEIDop.GmbID/DC.identifier">gmb-2024-469478</meta:user-defined>
    <meta:user-defined meta:name="OVERHEIDop.versieInformatie"/>
  </office:meta>
</office:document-meta>
</file>