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Harkema (tussen Betonwei 7 e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 november 2024 is de volgende melding binnengekomen:</text:p>
            <text:p text:style-name="last-al">Harkema, weiland tussen Betonwei 7 en 9, carbid schieten op 31 december 2024 van 11.00 uur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947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7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7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699</meta:user-defined>
    <meta:user-defined meta:name="DCTERMS.abstract">Carbid schieten op 31 december 2024 in Harkema (tussen Betonwei 7 en 9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Harkema (tussen Betonwei 7 en 9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77</meta:user-defined>
    <meta:user-defined meta:name="OVERHEIDop.GmbID/DC.identifier">gmb-2024-469477</meta:user-defined>
    <meta:user-defined meta:name="OVERHEIDop.versieInformatie"/>
  </office:meta>
</office:document-meta>
</file>