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34, 8315PV Luttelgeest: het organiseren kerstmarkt Winterdroom 7 t/m 31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, is een Evenementenvergunning verleend voor deze locatie. Het gaat om het organiseren kerstmarkt Winterdroom 7 t/m 31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4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88</meta:user-defined>
    <meta:user-defined meta:name="DCTERMS.abstract">Oosterringweg 34, 8315PV Luttelgeest: NOP-AANVRBS-APV-BW 5 november 2024 het organiseren kerstmarkt Winterdroom 7 t/m 31 december 2024.</meta:user-defined>
    <dc:language>nl</dc:language>
    <meta:user-defined meta:name="OVERHEIDop.locatietype/OVERHEIDop.gebiedsmarkering">Punt</meta:user-defined>
    <meta:user-defined meta:name="DC.title">Oosterringweg 34, 8315PV Luttelgeest: het organiseren kerstmarkt Winterdroom 7 t/m 31 december 2024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75</meta:user-defined>
    <meta:user-defined meta:name="OVERHEIDop.GmbID/DC.identifier">gmb-2024-469475</meta:user-defined>
    <meta:user-defined meta:name="OVERHEIDop.versieInformatie"/>
  </office:meta>
</office:document-meta>
</file>