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amarinde nabij huisnummer 1 (Groot Bronswijkterrein)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heeft de gemeente Eemsdelta een aanvraag ontvangen voor het kappen van dode bomen en het uitdunnen van het bosplantsoen op de locatie Tamarinde nabij nummer 1 (Groot Bronswijkterrein) te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947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7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7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577</meta:user-defined>
    <meta:user-defined meta:name="DCTERMS.abstract">4 november 2024 voor het kappen van dode bomen en het uitdunnen van het bosplantsoen op de locatie Tamarinde nabij nummer 1 (Groot Bronswijkterrein) te Wagenborgen.</meta:user-defined>
    <dc:language>nl</dc:language>
    <meta:user-defined meta:name="OVERHEIDop.locatietype/OVERHEIDop.gebiedsmarkering">Vlak</meta:user-defined>
    <meta:user-defined meta:name="DC.title">Kennisgeving ontvangst aanvraag omgevingsvergunning Tamarinde nabij huisnummer 1 (Groot Bronswijkterrein) te Wagenbor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9473</meta:user-defined>
    <meta:user-defined meta:name="OVERHEIDop.GmbID/DC.identifier">gmb-2024-469473</meta:user-defined>
    <meta:user-defined meta:name="OVERHEIDop.versieInformatie"/>
  </office:meta>
</office:document-meta>
</file>