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Aalt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september 2024;</text:p>
            <text:p text:style-name="al">gelet op het bepaalde in artikel 149 van de Gemeentewet, artikel 173, tweede lid, van de Wegenverkeerswet 1994 en het Besluit wegslepen van voertuigen;</text:p>
            <text:p text:style-name="al">Besluit:</text:p>
            <text:p text:style-name="al">1. De Wegsleepverordening gemeente Aalten 2012 in te trekken, en </text:p>
            <text:p text:style-name="al">2. De Wegsleepverordening gemeente Aalten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RVV: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Rijksbesluit, 5 juli 2001);</text:p>
              </text:list-item>
              <text:list-item text:style-override="id1-3-2-2-1-3-4">
                <text:number>d.</text:number>
                <text:p text:style-name="al">Voertuig: wat hieronder verstaan wordt in artikel 1, onder a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de gemeente Aalten.</text:p>
              </text:list-item>
            </text:list>
          </text:section>
          <text:section text:name="artikel_id1-3-2-2-2" text:style-name="artikel">
            <text:p text:style-name="artikel_kop_titel"><text:span text:style-name="artikel_kop_label">Artikel</text:span> <text:span text:style-name="artikel_kop_nr">2:</text:span> Aanwijzing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an voertuigen en openingstijden</text:p>
            <text:list text:style-name="id1-3-2-2-3-2">
              <text:list-item text:style-override="id1-3-2-2-3-2">
                <text:number>1.</text:number>
                <text:p text:style-name="al">Het wegslepen van voertuigen geschiedt door autobedrijf Iliohan, gevestigd op het perceel Bosberg 5, 7271 LE Borculo. Het wegslepen geschiedt, indien nodig, op alle dagen en tijden.</text:p>
              </text:list-item>
              <text:list-item text:style-override="id1-3-2-2-3-3">
                <text:number>2.</text:number>
                <text:p text:style-name="al">Het terrein van het autobedrijf Iliohan, gevestigd op het perceel Bosberg 5, 7271 LE Borculo is de plaats van bewaring van weggesleepte voertuigen.</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overbrengen van een voertuig met een gewicht tot en met 3500 kg gelden de volgende tarieven:</text:p>
                <text:list text:style-name="id1-3-2-2-4-2-3">
                  <text:list-item text:style-override="id1-3-2-2-4-2-3-1">
                    <text:number>a.</text:number>
                    <text:p text:style-name="al">tarieftijd 1: maandag tot en met vrijdag van 08.00 tot en met 18.00 uur: €250,-</text:p>
                  </text:list-item>
                  <text:list-item text:style-override="id1-3-2-2-4-2-3-2">
                    <text:number>b.</text:number>
                    <text:p text:style-name="al">tarieftijd 2: maandag tot en met vrijdag van 18.00 uur tot en met 08.00 uur, zaterdag, zondag en feestdagen: €325,-</text:p>
                  </text:list-item>
                </text:list>
              </text:list-item>
              <text:list-item text:style-override="id1-3-2-2-4-3">
                <text:number>2.</text:number>
                <text:p text:style-name="al">De stallingskosten voor een voertuig(middel) met een gewicht tot en met 3500 kg bedragen per dag, na de derde dag: €15,-</text:p>
              </text:list-item>
              <text:list-item text:style-override="id1-3-2-2-4-4">
                <text:number>3.</text:number>
                <text:p text:style-name="al">De stallingskosten voor een voertuig(middel) met een gewicht tot en met 3500 kg zijn in de overbrengkosten inbegrepen tot en met de derde dag.</text:p>
              </text:list-item>
              <text:list-item text:style-override="id1-3-2-2-4-5">
                <text:number>4.</text:number>
                <text:p text:style-name="al">Er geldt een kilometertoeslag vanaf 50 kilometer, per kilometer, van €1,21.</text:p>
              </text:list-item>
              <text:list-item text:style-override="id1-3-2-2-4-6">
                <text:number>5.</text:number>
                <text:p text:style-name="al">Voor voertuigen boven de 3500 kg worden prijzen berekend op nacalculatie, gezien de onvoorzienbare hoeveelheid werk die daarvoor nodig is.</text:p>
              </text:list-item>
              <text:list-item text:style-override="id1-3-2-2-4-7">
                <text:number>6.</text:number>
                <text:p text:style-name="al">Voorrijkosten wanneer er uiteindelijk geen afsleping plaatsvindt, ongeacht tarieftijd, oftewel een loze rit: €90,75.</text:p>
              </text:list-item>
              <text:list-item text:style-override="id1-3-2-2-4-8">
                <text:number>7.</text:number>
                <text:p text:style-name="al">De kosten voor een onvolledige berging in tarieftijd 1 bedragen €150,-.</text:p>
              </text:list-item>
              <text:list-item text:style-override="id1-3-2-2-4-9">
                <text:number>8.</text:number>
                <text:p text:style-name="al">De kosten voor een onvolledige berging in tarieftijd 2 bedragen €195,-.</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onvoldoende rijgeschiktheid of rijvaardigheid dan wel het ontbreken van een zichtbare kentekenplaat</text:p>
            <text:p text:style-name="al">Wanneer gebruik wordt gemaakt van de bevoegdheid bedoeld in artikel 130, vierde lid, 164, zevende lid, en 174, eerste lid van de wet, zijn artikel 1, 4, 5 en 6 van deze verordening van overeenkomstige toepassing.</text:p>
          </text:section>
          <text:section text:name="artikel_id1-3-2-2-6" text:style-name="artikel">
            <text:p text:style-name="artikel_kop_titel"><text:span text:style-name="artikel_kop_label">Artikel</text:span> <text:span text:style-name="artikel_kop_nr">6:</text:span> Achtergelaten voertuigen</text:p>
            <text:p text:style-name="al">Wanneer een voertuig wordt aangetroffen dat kennelijk permanent is achtergelaten en waarvan de eigenaar niet te traceren is,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tum van bekendmaking.</text:p>
          </text:section>
          <text:section text:name="artikel_id1-3-2-2-8" text:style-name="artikel">
            <text:p text:style-name="artikel_kop_titel"><text:span text:style-name="artikel_kop_label">Artikel</text:span> <text:span text:style-name="artikel_kop_nr">8:</text:span> Intrekking</text:p>
            <text:p text:style-name="al">De Wegsleepverordening gemeente Aalten 2012 komt te vervall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Aalten 2024”.</text:p>
          </text:section>
        </text:section>
        <text:section text:name="regeling-sluiting_id1-3-2-3" text:style-name="regeling-sluiting">
          <text:section text:name="ondertekening_id1-3-2-3-1">
            <text:p><text:span text:style-name="functie">Ondertekening</text:span></text:p>
            <text:p><text:span text:style-name="functie">Aldus besloten door de raad van de gemeente Aalten in zijn openbare vergadering van 29 oktober 2024.</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text:name="nota-toelichting_id1-3-2-4" text:style-name="nota-toelichting">
          <text:p text:style-name="kop_level0">Toelichting op de verordening</text:p>
          <text:p text:style-name="al">Het uitvoeren van de wegsleepregeling is een bevoegdheid van het gehele college. Het wegslepen van een voertuig moet worden gezien als een bijzondere vorm van bestuursdwang. In de Algemene wet bestuursrecht (hierna: Awb) zijn algemene regels gesteld over de toepassing van bestuursdwang. Deze regels zijn voor een groot deel ook van toepassing op het wegslepen van voertuigen. In de Wegenverkeerswet 1994 (hierna: WVW 1994) wordt een aantal bepalingen uit de Awb niet van toepassing verklaard. Tegen besluiten tot het wegslepen van voertuigen staat op grond van de Awb bezwaar en vervolgens beroep open.</text:p>
          <text:p text:style-name="al">Uitgebreide werking</text:p>
          <text:p text:style-name="al">Op grond van de WVW 1994 mogen op de weg staande voertuigen worden weggesleept in het belang van de veiligheid op de weg, de vrijheid van het verkeer of het vrijhouden van invalidenparkeerplaatsen. Ook kunnen voertuigen worden weggesleept die fout zijn geparkeerd, zonder dat veiligheid op de weg of de vrijheid van het verkeer in het geding is. 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Een voertuig kan niet zonder meer worden weggesleept wanneer aan één van genoemde criteria wordt voldaan. Degene die met de uitvoering van de wegsleepregeling is belast, dient per geval na te gaan of in dat specifieke geval het wegslepen van het desbetreffende voertuig absoluut noodzakelijk is. Het wegslepen van een voertuig dat om 04.00 uur ’s nachts in strijd met een van de genoemde criteria is geparkeerd, kan bijvoorbeeld als niet of minder urgent worden beschouwd. In zo’n geval zou het opmaken van een proces-verbaal door een opsporingsambtenaar kunnen volstaan.</text:p>
          <text:p text:style-name="al">Verhouding Wet-Mulder en bestuursdwang</text:p>
          <text:p text:style-name="al">Wanneer een voertuig foutgeparkeerd staat en wegsleepwaardig is, zijn er in principe twee naast elkaar bestaande manieren om hiertegen op te treden. Allereerst door politie en justitie op grond van de Wet administratiefrechtelijke handhaving verkeersvoorschriften (Wet Mulder) via het opmaken van een proces-verbaal. Daarnaast door het uitvoeren van bestuursdwang (lees: het laten wegslepen en bewaren van dat voertuig of het alleen binnen de gemeente Aalten wegslepen/verplaatsen) door het college. Het opmaken van een proces-verbaal op grond van de Wet Mulder, voordat tot het wegslepen van een voertuig kan worden overgegaan, is niet vereist, maar wel mogelijk. Opgemerkt wordt dat het wel noodzakelijk is om de geconstateerde parkeerovertreding zo goed mogelijk vast te legen wanneer alleen gebruik wordt gemaakt van de bestuursdwangbevoegdheid. Voor eventuele latere bezwaren- of beroepsprocedures op grond van de Awb is het verstandig de geconstateerde parkeerovertreding zo goed mogelijk vast te leggen in een schriftelijk document en bij voorkeur vergezeld te laten gaan met een foto die de feitelijke situatie weergeeft. Een eventueel sepot, vrijspraak of ontslag van rechtsvervolging door justitie, respectievelijk de rechter naar aanleiding van een proces-verbaal is niet zonder meer een reden om ook de kosten van bestuursdwang terug te betalen. Het college maakt in een eventuele bezwaarprocedure een zelfstandige afweging.</text:p>
          <text:p text:style-name="al">Artikel 170 e.v. van de WVW 1994</text:p>
          <text:p text:style-name="al">In de WVW 1994 is het kader aangegeven waarbinnen het college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9">
            <text:list-item text:style-override="id1-3-2-4-9-1">
              <text:number>1.</text:number>
              <text:p text:style-name="al">de aanwijzing van de plaats(en) waar de weggesleepte voertuigen worden bewaard;</text:p>
            </text:list-item>
            <text:list-item text:style-override="id1-3-2-4-9-2">
              <text:number>2.</text:number>
              <text:p text:style-name="al">de berekening van de kosten die verbonden zijn aan de uitvoering van het wegslepen en bewaren van voertuigen;</text:p>
            </text:list-item>
            <text:list-item text:style-override="id1-3-2-4-9-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De uitwerking van de nadere regels van de verordening kan wel door het college geschieden (bijvoorbeeld door middel van beleidsregels).</text:p>
          <text:p text:style-name="al">Wegsleepwaardige overtredingen</text:p>
          <text:p text:style-name="al">In de wegsleepverordening kan concreet worden aangegeven in welke gevallen er sprake kan zijn van een wegsleepwaardige overtreding. Hiervoor wordt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bij het opstellen van deze wegsleepverordening ervoor gekozen om deze gevallen niet concreet in de verordening op te nemen en wel om de volgende redenen:</text:p>
          <text:p text:style-name="al">Enerzijds om nodeloze beperkingen te voorkomen die kunnen optreden wanneer in de verordening zelf concreet wordt aangegeven welke wegsleepwaardige overtredingen worden onderscheiden. Op grond van het nieuwe artikel 170, eerste lid WVW 1994 kunnen immers voertuigen waarmee een verkeersregel wordt overtreden én waarvan de verwijdering noodzakelijk is worden weggesleept in verband met het belang van:</text:p>
          <text:list text:style-name="id1-3-2-4-14">
            <text:list-item text:style-override="id1-3-2-4-14-1">
              <text:number>a.</text:number>
              <text:p text:style-name="al">de veiligheid op de weg;</text:p>
            </text:list-item>
            <text:list-item text:style-override="id1-3-2-4-14-2">
              <text:number>b.</text:number>
              <text:p text:style-name="al">de vrijheid van het verkeer, of</text:p>
            </text:list-item>
            <text:list-item text:style-override="id1-3-2-4-14-3">
              <text:number>c.</text:number>
              <text:p text:style-name="al">het vrijhouden van aangewezen weggedeelten en wegen.</text:p>
            </text:list-item>
          </text:list>
          <text:p text:style-name="al">Een tweede reden om de gevallen niet concreet te vermelden, is dat anders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Bovendien zou bij elke wijziging in de desbetreffende onderdelen van de wegenverkeerswetgeving ook de Wegsleepverordening moeten worden aangepast. Om die reden hebben wij ervoor gekozen om de delictsomschrijvingen niet in de wegsleepverordening op te nemen, maar te volstaan met een Wegsleepverordening waarin alle zaken zijn geregeld die aanvullend moeten en kunnen worden geregeld. Om toch enige houvast te bieden bij de toepassing van de Wegsleepverordening hebben wij in onderstaande toelichting aangegeven in welke concrete gevallen er sprake kan zijn van een wegsleepwaardige overtreding van de wegenverkeerswetgeving.</text:p>
          <text:p text:style-name="al">Wegslepen/verplaatsen van voertuigen en kostenverhaal</text:p>
          <text:p text:style-name="al">Als het noodzakelijk is om een voertuig weg te slepen, kan dit op verschillende wijzen worden uitgevoerd. Allereerst kan een voertuig worden meegevoerd door het wegsleepbedrijf en daar ook worden bewaard. Wanneer de overtreder zijn voertuig komt ophalen, dient deze direct de gemaakte kosten aan het wegsleepbedrijf te betalen. Met deze betaling is de procedure van kostenverhaal voor het wegslepen afgerond. Het kan ook voorkomen dat een voertuig slechts hoeft te worden verplaatst en niet helemaal hoeft te worden weggesleept en bewaard. In een dergelijk geval zal het wegsleepbedrijf het college een rekening sturen voor de gemaakte kosten. Het college zal vervolgens overgaan tot kostenverhaal op de overtreder. Hieronder volgt een toelichting wat onder het begrip overtreder dient te worden verstaan.</text:p>
          <text:p text:style-name="al">Als overtreder in de zin van artikel 5:25 van de Awb (kostenverhaal) kan volgens jurisprudentie alleen de daadwerkelijke overtreder worden aangemerkt. Wanneer een voertuig door het wegsleepbedrijf wordt weggesleept en vervolgens iemand zich meldt om het voertuig op te halen, moge duidelijk zijn dat diegene – als bestuurder – in beginsel als daadwerkelijke overtreder kan worden aangemerkt. Het is dan ook juridisch zuiver dat deze persoon de kosten van het wegslepen direct aan het wegsleepbedrijf dient te voldoen. Mocht degene die het voertuig komt afhalen beweren niet de daadwerkelijke overtreder te zijn, dan slaagt dit beroep niet, aangezien artikel 170, tweede lid, WVW 1994 bepaalt dat bij de toepassing van artikel 5:25 van de Awb de rechthebbende die het voertuig afhaalt, in de plaats van de overtreder treedt. Ingewikkelder wordt het als een voertuig slechts verplaatst wordt en niet naar de bewaarplaats van het wegsleepbedrijf wordt gebracht. In dat geval zal de daadwerkelijke overtreder zich immers niet hoeven te melden om het voertuig op te halen. In dat geval is dus slechts aan de hand van het kenteken van het verplaatste voertuig te bepalen wie de eigenaar is. De situatie is mogelijk dat de eigenaar niet de daadwerkelijke overtreder is. De vraag rijst dan of in de verhaalsbeschikking moet worden aangegeven wie het college ziet als overtreder. Dit hoeft het college niet te doen, aangezien de wetgever in artikel 170, tweede lid, WVW 1994 de verplichting van artikel 5:25, tweede lid, van de Awb om in de beschikking aan te geven dat de toepassing van bestuursdwang op kosten van de overtreder plaatsvindt, niet van toepassing heeft verklaard op bestuursdwang met betrekking tot het wegslepen van voertuigen. De wetgever heeft hiermee uitdrukkelijk beoogd om een effectieve verhaalsuitoefening voor bestuursorganen mogelijk te maken en hen niet voor onnodige bewijsrechtelijke problemen te stellen. Mocht de persoon op wie de kosten zijn verhaald objectief kunnen onderbouwen dat niet hij maar een ander de daadwerkelijke overtreder is geweest, dan kan het college de kosten op laatstgenoemde persoon verhalen.</text:p>
          <text:p text:style-name="al">Tot slot wijzen wij nog op het bepaalde in artikel 170, zesde lid van de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Artikelsgewijze toelichting</text:p>
          <text:p text:style-name="al">Artikel 1 Begripsomschrijvingen</text:p>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RVV 1990 is omschreven, is ruim. Hieronder vallen niet alleen motorvoertuigen, maar ook fietsen en bromfietsen, invalidenvoertuigen, trams en wagens. Al deze voertuigen vallen derhalve onder de werking van deze wegsleepverordening.</text:p>
          <text:p text:style-name="al">Ad e. Motorrijtuig</text:p>
          <text:p text:style-name="al">Het begrip ‘motorrijtuig’ is apart omschreven omdat artikel 5 van de Wegsleepverordening alleen betrekking heeft op dit soort voertuigen. Artikel 1, eerste lid, onder c van de wet luidt: ‘alle voertuigen, bestemd om anders dan langs spoorstaven te worden voortbewogen uitsluitend of mede door mechanische kracht, op of aan het voertuig zelf aanwezig dan wel door elektrische tractie met stroomtoevoer van elders, met uitzondering van fietsen met trapondersteuning.’</text:p>
          <text:p text:style-name="al">Artikel 2 Aanwijzing van wegen en weggedeelten</text:p>
          <text:p text:style-name="al">Toelichting</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Artikel 3 Plaats van bewaring van voertuigen en openingstijden</text:p>
          <text:p text:style-name="al">Toelichting</text:p>
          <text:p text:style-name="al">De inhoud van de bepaling spreekt voor zich. Vanwege de redactie van artikel 173, tweede lid WVW 1994 moet de plaats van bewaring van voertuigen door de gemeenteraad worden aangewezen. Delegatie aan het college is niet mogelijk. In onvoorziene omstandigheden is het denkbaar dat de burgemeester op grond van zijn bijzondere bevoegdheden ter handhaving van de openbare orde tijdelijk ook andere terreinen aanwijst als plaats van bewaring van voertuigen.</text:p>
          <text:p text:style-name="al">Artikel 4 Kosten overbrengen en bewaren voertuigen</text:p>
          <text:p text:style-name="al">Toelichting</text:p>
          <text:p text:style-name="al">In artikel 13 tot en met 15 van het Besluit wegslepen voertuigen is geregeld welke soorten kosten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Door het wegsleepbedrijf worden echter ook kosten gemaakt indien de gemeente of de politie hen verzoekt uit te rijden en de actie voortijdig wordt gestaakt omdat het voertuig voor de aankomst van het wegsleepbedrijf reeds door de eigenaar is verwijderd. De voorrijkosten bij een loze rit zijn in lid 6 opgenomen.</text:p>
          <text:p text:style-name="al">Artikel 5 Overbrengen en in bewaring stellen van motorrijtuigen in geval van onvoldoende rijgeschiktheid of rijvaardigheid dan wel het ontbreken van een zichtbare kentekenplaat.</text:p>
          <text:p text:style-name="al">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41">
            <text:list-item text:style-override="id1-3-2-4-41-1">
              <text:number>1.</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list-item>
            <text:list-item text:style-override="id1-3-2-4-41-2">
              <text:number>2.</text:number>
              <text:p text:style-name="al">De situatie dat de politie verbaal opmaakt omdat (artikel 174 WVW 1994):</text:p>
            </text:list-item>
            <text:list-item text:style-override="id1-3-2-4-41-3">
              <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sprake kan zijn van het ‘knoeien’ met kenteken in geval van autodiefstal. </text:p>
            </text:list-item>
            <text:list-item text:style-override="id1-3-2-4-41-4">
              <text:number>3.</text:number>
              <text:p text:style-name="al">Een verkeersovertreding is begaan die administratiefrechtelijk wordt afgedaan terwijl de eigenaar of houder van dat motorrijtuig niet direct te achterhalen is.</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p text:style-name="al">Artikel 6 Achtergelaten voertuigen</text:p>
          <text:p text:style-name="al">Toelichting</text:p>
          <text:p text:style-name="al">Op grond van artikel 6 zijn de artikelen 1, 4 en 5 van deze verordening van overeenkomstige toepassing wanneer een voertuig wordt aangetroffen dat kennelijk permanent is achtergelaten en waarvan de eigenaar niet te traceren is. Onder een kennelijk permanent achtergelaten voertuig wordt bedoeld een voertuig als bedoeld in artikel 1, van de Wegenverkeerswet 1994 en van het Reglement verkeersregels en verkeerstekens 1990, dat bestemd is tot vervoer van personen, dieren of goederen, al dan niet in slechte staat van onderhoud, dat achtergelaten is op of langs gemeentelijke wegen en waarvan de eigenaar c.q. rechthebbende niet of zeer moeilijk te achterhal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94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73 van de Wegenverkeerswet 1994]|[1.0:c:BWBR0006622&amp;artikel=173&amp;g=2024-06-19</meta:user-defined>
    <meta:user-defined meta:name="DC.source">Besluit wegslepen van voertuigen]|[1.0:c:BWBR0012649&amp;g=2013-01-01</meta:user-defined>
    <meta:user-defined meta:name="DCTERMS.alternative">Wegsleepverordening gemeente Aalten 2024</meta:user-defined>
    <dc:language>nl</dc:language>
    <meta:user-defined meta:name="OVERHEIDop.locatietype/OVERHEIDop.gebiedsmarkering">Gemeente</meta:user-defined>
    <meta:user-defined meta:name="DC.title">Wegsleepverordening gemeente Aalten 2024</meta:user-defined>
    <meta:user-defined meta:name="DCTERMS.W3CDTF/DCTERMS.available">2024-11-08</meta:user-defined>
    <meta:user-defined meta:name="DCTERMS.W3CDTF/OVERHEIDop.jaargang">2024</meta:user-defined>
    <meta:user-defined meta:name="OVERHEIDop.externeBijlage">Werkinstructie wegslepen, bewaringnemen voertuigen|exb-2024-42363</meta:user-defined>
    <meta:user-defined meta:name="OVERHEIDop.publicationIssue">469463</meta:user-defined>
    <meta:user-defined meta:name="OVERHEIDop.betreftRegeling">CVDR726360_1</meta:user-defined>
    <meta:user-defined meta:name="xs:date/OVERHEIDop.startdatum">2024-11-08</meta:user-defined>
    <meta:user-defined meta:name="OVERHEIDop.GmbID/DC.identifier">gmb-2024-469463</meta:user-defined>
    <meta:user-defined meta:name="OVERHEIDop.versieInformatie"/>
  </office:meta>
</office:document-meta>
</file>