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partementsstraat 75, 9981G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4 een aanvraag ontvangen voor het kappen van 2 Essen op de locatie nabij Departementsstraat 75, 9981G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4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12</meta:user-defined>
    <meta:user-defined meta:name="DCTERMS.abstract">het kappen van 2 Essen, nabij Departementsstraat 75, 9981GB Uithuizen (5 november 2024)</meta:user-defined>
    <dc:language>nl</dc:language>
    <meta:user-defined meta:name="OVERHEIDop.locatietype/OVERHEIDop.gebiedsmarkering">Vlak</meta:user-defined>
    <meta:user-defined meta:name="DC.title">Ontvangst aanvraag omgevingsvergunning, nabij Departementsstraat 75, 9981GB Uit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62</meta:user-defined>
    <meta:user-defined meta:name="OVERHEIDop.GmbID/DC.identifier">gmb-2024-469462</meta:user-defined>
    <meta:user-defined meta:name="OVERHEIDop.versieInformatie"/>
  </office:meta>
</office:document-meta>
</file>