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5, 2024 - verleende reguliere omgevingsvergunning (OPA) - Boterbloem 57, 't 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nieuw bijbehorend bouwwerk in het achtererfgebied.</text:p>
            <text:p text:style-name="common-al">Adres: Boterbloem 57 in 't Veld.</text:p>
            <text:p text:style-name="common-al">Kenmerk: Z-506253.</text:p>
            <text:p text:style-name="common-al">Activiteit(en): Bouwactiviteit (omgevingsplan).</text:p>
            <text:p text:style-name="common-al">Datum besluit: 5 november 2024. </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946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6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6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llands Kroon - week 45, 2024 - verleende reguliere omgevingsvergunning (OPA) - Boterbloem 57, 't Veld</meta:user-defined>
    <meta:user-defined meta:name="DCTERMS.W3CDTF/DCTERMS.available">2024-11-07</meta:user-defined>
    <meta:user-defined meta:name="DCTERMS.W3CDTF/OVERHEIDop.jaargang">2024</meta:user-defined>
    <meta:user-defined meta:name="OVERHEIDop.publicationIssue">469461</meta:user-defined>
    <meta:user-defined meta:name="OVERHEIDop.GmbID/DC.identifier">gmb-2024-469461</meta:user-defined>
    <meta:user-defined meta:name="OVERHEIDop.versieInformatie"/>
  </office:meta>
</office:document-meta>
</file>