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36 zorg appartementen - 4C3 (Cascadepark Oost), Cascadepad; kavel 4C3-kavelnr 1; kad. W00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8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november 2024</text:p>
            <text:p text:style-name="common-al">
            <text:span text:style-name="nadrukvet">Omschrijving:</text:span> het bouwen van 36 zorg appartementen</text:p>
            <text:p text:style-name="common-al">
            <text:span text:style-name="nadrukvet">Locatie:</text:span> 4C3 (Cascadepark Oost), Cascadepad; kavel 4C3-kavelnr 1; kad. W00033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945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5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5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805</meta:user-defined>
    <meta:user-defined meta:name="DCTERMS.abstract">Gemeente Almere - aanvraag omgevingsvergunning - het bouwen van 36 zorg appartementen - 4C3 (Cascadepark Oost), Cascadepad; kavel 4C3-kavelnr 1; kad. W00033</meta:user-defined>
    <dc:language>nl</dc:language>
    <meta:user-defined meta:name="OVERHEIDop.locatietype/OVERHEIDop.gebiedsmarkering">Punt</meta:user-defined>
    <meta:user-defined meta:name="DC.title">Gemeente Almere - aanvraag omgevingsvergunning - het bouwen van 36 zorg appartementen - 4C3 (Cascadepark Oost), Cascadepad; kavel 4C3-kavelnr 1; kad. W00033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59</meta:user-defined>
    <meta:user-defined meta:name="OVERHEIDop.GmbID/DC.identifier">gmb-2024-469459</meta:user-defined>
    <meta:user-defined meta:name="OVERHEIDop.versieInformatie"/>
  </office:meta>
</office:document-meta>
</file>