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Zonnehoeklaan 1, 3741 G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11-2024 een aanvraag voor een omgevingsvergunning ontvangen. De vergunning is aangevraagd voor het kappen van bomen aan Zonnehoeklaan 1, 3741 G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94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0385</meta:user-defined>
    <meta:user-defined meta:name="DCTERMS.abstract">bomen kappen zonnehoekl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Zonnehoeklaan 1, 3741 GV Baa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57</meta:user-defined>
    <meta:user-defined meta:name="OVERHEIDop.GmbID/DC.identifier">gmb-2024-469457</meta:user-defined>
    <meta:user-defined meta:name="OVERHEIDop.versieInformatie"/>
  </office:meta>
</office:document-meta>
</file>