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v.m. evenement Run by Night op 22 november 2024 in Barneveld</text:p>
      <text:section text:name="regeling_id1-3-2" text:style-name="regeling">
        <text:section text:name="aanhef_id1-3-2-1" text:style-name="aanhef">
          <text:p text:style-name="aanhef_wie">Het college van burgemeester en wethouders van de gemeente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text:p>
            <text:p text:style-name="considerans.al"/>
            <text:p text:style-name="considerans.al">dat op 22 november 2024 van 19.30 tot 20.45 uur het evenement Run by Night in Barneveld wordt georganiseerd;</text:p>
            <text:p text:style-name="considerans.al"/>
            <text:p text:style-name="considerans.al">dat het in het kader van de verkeersveiligheid noodzakelijk is om tijdens dit evenement de volgende verkeersmaatregelen te treffen:</text:p>
            <text:p text:style-name="considerans.al">- instellen geslotenverklaring op de Espeterweg, tussen de kruising met de Barnseweg en de kruising met de Valkseweg;</text:p>
            <text:p text:style-name="considerans.al">- instellen geslotenverklaring van het fietspad aan de Doctor Willem Dreeslaan in beide richtingen, tussen de kruising met de Espeterweg en de kruising met de Lange Voren; </text:p>
            <text:p text:style-name="considerans.al"/>
            <text:p text:style-name="considerans.al">dat overleg gevoerd is met de politie; </text:p>
            <text:p text:style-name="considerans.al"/>
            <text:p text:style-name="considerans.al">dat de betreffende weg in beheer en onderhoud is bij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en</text:p>
            <text:p text:style-name="common-al">op 22 november 2024 van 19.00 tot 21.15 uur:</text:p>
            <text:p text:style-name="last-al"/>
            <text:list text:style-name="id1-3-2-2-1-4">
              <text:list-item text:style-override="id1-3-2-2-1-4-1">
                <text:number>1.</text:number>
                <text:p text:style-name="al">instellen geslotenverklaring op de Espeterweg, tussen de kruising met de Barnseweg en de kruising met de Valkseweg, door het plaatsen van rood/witte afzethekken met een bord C01;</text:p>
              </text:list-item>
              <text:list-item text:style-override="id1-3-2-2-1-4-2">
                <text:number>2.</text:number>
                <text:p text:style-name="al">instellen geslotenverklaring van het fietspad aan de Doctor Willem Dreeslaan in beide richtingen, tussen de kruising met de Espeterweg en de kruising met de Lange Voren, door het plaatsen van rood/witte afzethekken met een bord C15</text:p>
              </text:list-item>
            </text:li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7 november 2024</text:span>
          </text:p>
          </text:section>
          <text:section text:name="ondertekening_id1-3-2-3-2">
            <text:p>Het college van burgemeester en wethouders van gemeente Barneveld </text:p>
            <text:p><text:span text:style-name="deze">Namens deze,</text:span></text:p>
            <text:p><text:span text:style-name="ondertekening_naam"><text:span text:style-name="voornaam">de heer C.</text:span><text:span text:style-name="achternaam">Luiten</text:span></text:span></text:p>
            <text:p>Coördinerend 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de Staatscourant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945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5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5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besluit Run by Night 2024</meta:user-defined>
    <meta:user-defined meta:name="OVERHEIDop.verkeersbordcode">C1</meta:user-defined>
    <meta:user-defined meta:name="OVERHEIDop.verkeersbordcode">C15</meta:user-defined>
    <dc:language>nl</dc:language>
    <meta:user-defined meta:name="OVERHEIDop.locatietype/OVERHEIDop.gebiedsmarkering">Lijn</meta:user-defined>
    <meta:user-defined meta:name="OVERHEIDop.locatietype/OVERHEIDop.gebiedsmarkering">Lijn</meta:user-defined>
    <meta:user-defined meta:name="DC.title">Verkeersbesluit i.v.m. evenement Run by Night op 22 november 2024 in Barneveld</meta:user-defined>
    <meta:user-defined meta:name="DCTERMS.W3CDTF/DCTERMS.available">2024-11-07</meta:user-defined>
    <meta:user-defined meta:name="DCTERMS.W3CDTF/OVERHEIDop.jaargang">2024</meta:user-defined>
    <meta:user-defined meta:name="OVERHEIDop.publicationIssue">469454</meta:user-defined>
    <meta:user-defined meta:name="OVERHEIDop.GmbID/DC.identifier">gmb-2024-469454</meta:user-defined>
    <meta:user-defined meta:name="OVERHEIDop.versieInformatie"/>
  </office:meta>
</office:document-meta>
</file>