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nieuwe werktuigberging aan Hegedyk 28A, 9043 VS Wier, Verzoeklocatie 202409110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5-11-2024 besloten om de beslistermijn voor zaak 2024-196269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945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6269</meta:user-defined>
    <meta:user-defined meta:name="DCTERMS.abstract">Verlengen beslistermijn voor het bouwen van een nieuwe werktuigberging op locatie Hegedyk 28A, 9043 VS Wier, Verzoeklocatie 2024091100740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vergunning voor het bouwen van een nieuwe werktuigberging aan Hegedyk 28A, 9043 VS Wier, Verzoeklocatie 2024091100740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51</meta:user-defined>
    <meta:user-defined meta:name="OVERHEIDop.GmbID/DC.identifier">gmb-2024-469451</meta:user-defined>
    <meta:user-defined meta:name="OVERHEIDop.versieInformatie"/>
  </office:meta>
</office:document-meta>
</file>