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penbare Basisschool De Schakel Lindenlaan 60 7681RG Vroomshoop,houden van ''Kinderoptocht 2025'' op 28-02-2025 van 09.00-10.30 uur, ontvangen op 01-11-2024 13:23, zaaknummer TR-Z2024-001770.</text:p>
      <text:section text:name="zakelijke-mededeling_id1-3-2" text:style-name="zakelijke-mededeling">
        <text:section text:name="zakelijke-mededeling-tekst_id1-3-2-1" text:style-name="zakelijke-mededeling-tekst">
          <text:section text:name="tekst_id1-3-2-1-1" text:style-name="tekst">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indenlaan 62 7681RG Vroomshoop.</text:p>
            <text:p text:style-name="common-al">
            <text:span text:style-name="nadrukvet">Wat:</text:span> houden van ''Kinderoptocht 2025'' op 28-02-2025 van 09.00-10.30 uur</text:p>
            <text:p text:style-name="common-al">
            <text:span text:style-name="nadrukvet">Wanneer:</text:span> van 28-02-2025 09:00 tot 28-02-2025 10: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944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4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4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770</meta:user-defined>
    <meta:user-defined meta:name="DCTERMS.abstract">houden van ''Kinderoptocht 2025'' op 28-02-2025 van 09.00-10.30 uur</meta:user-defined>
    <dc:language>nl</dc:language>
    <meta:user-defined meta:name="OVERHEIDop.locatietype/OVERHEIDop.gebiedsmarkering">Punt</meta:user-defined>
    <meta:user-defined meta:name="DC.title">Gemeente Twenterand - Ingekomen aanvraag Openbare Basisschool De Schakel Lindenlaan 60 7681RG Vroomshoop,houden van ''Kinderoptocht 2025'' op 28-02-2025 van 09.00-10.30 uur, ontvangen op 01-11-2024 13:23, zaaknummer TR-Z2024-001770.</meta:user-defined>
    <meta:user-defined meta:name="DCTERMS.W3CDTF/DCTERMS.available">2024-11-13</meta:user-defined>
    <meta:user-defined meta:name="DCTERMS.W3CDTF/OVERHEIDop.jaargang">2024</meta:user-defined>
    <meta:user-defined meta:name="OVERHEIDop.publicationIssue">469449</meta:user-defined>
    <meta:user-defined meta:name="OVERHEIDop.GmbID/DC.identifier">gmb-2024-469449</meta:user-defined>
    <meta:user-defined meta:name="OVERHEIDop.versieInformatie"/>
  </office:meta>
</office:document-meta>
</file>