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Kootstertille (Westk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 november 2024 is de volgende melding binnengekomen:</text:p>
            <text:p text:style-name="last-al">Kootstertille, Westkern (nabij voetbalvelden)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4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697</meta:user-defined>
    <meta:user-defined meta:name="DCTERMS.abstract">Carbid schieten op 31 december 2024 in Kootstertille (Westkern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Kootstertille (Westkern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48</meta:user-defined>
    <meta:user-defined meta:name="OVERHEIDop.GmbID/DC.identifier">gmb-2024-469448</meta:user-defined>
    <meta:user-defined meta:name="OVERHEIDop.versieInformatie"/>
  </office:meta>
</office:document-meta>
</file>