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achter Westeinde 578 aan Meester Kunstweg ong. (VZV00 G 3638) Vriezenveen, bouwen van een nieuwbouwwoning (ontvangen op 04-11-2024, zaaknummer TR-Z2024-001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achter Westeinde 578 aan Meester Kunstweg ong. (VZV00 G 3638) Vriezenveen, </text:p>
            <text:p text:style-name="common-al">
            <text:span text:style-name="nadrukvet">Project:</text:span> bouwen van een nieuwbouw woning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944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4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4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771</meta:user-defined>
    <meta:user-defined meta:name="DCTERMS.abstract">bouwen van een nieuwbouw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vergunning voor, achter Westeinde 578 aan Meester Kunstweg ong. (VZV00 G 3638) Vriezenveen, bouwen van een nieuwbouwwoning (ontvangen op 04-11-2024, zaaknummer TR-Z2024-001771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9447</meta:user-defined>
    <meta:user-defined meta:name="OVERHEIDop.GmbID/DC.identifier">gmb-2024-469447</meta:user-defined>
    <meta:user-defined meta:name="OVERHEIDop.versieInformatie"/>
  </office:meta>
</office:document-meta>
</file>