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incidentele standplaatsvergunning voor de verkoop van oliebollen op 30 en 31 december 2024 op het trottoir aan Veldesteijn ter hoogte van huisnummer 27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aan Stichting Hoop voor Albanië een incidentele standplaatsvergunning verleend voor de verkoop van oliebollen op 30 en 31 december 2024 op het trottoir aan de Veldesteijn ter hoogte van huisnummer 27 in Maasland. Dit is een vergunning op grond van artikel 5:18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944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4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4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3066</meta:user-defined>
    <dc:language>nl</dc:language>
    <meta:user-defined meta:name="OVERHEIDop.locatietype/OVERHEIDop.gebiedsmarkering">Adres</meta:user-defined>
    <meta:user-defined meta:name="DC.title">Toestemming voor het gebruik van een incidentele standplaatsvergunning voor de verkoop van oliebollen op 30 en 31 december 2024 op het trottoir aan Veldesteijn ter hoogte van huisnummer 27 in Maasland</meta:user-defined>
    <meta:user-defined meta:name="DCTERMS.W3CDTF/DCTERMS.available">2024-11-07</meta:user-defined>
    <meta:user-defined meta:name="DCTERMS.W3CDTF/OVERHEIDop.jaargang">2024</meta:user-defined>
    <meta:user-defined meta:name="OVERHEIDop.publicationIssue">469445</meta:user-defined>
    <meta:user-defined meta:name="OVERHEIDop.GmbID/DC.identifier">gmb-2024-469445</meta:user-defined>
    <meta:user-defined meta:name="OVERHEIDop.versieInformatie"/>
  </office:meta>
</office:document-meta>
</file>