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rink 2, 4125 T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mgevingsvergunning (regulier) ontvangen voor het perceel De Brink 2, 4125 TR Hoef en Haag. De aanvraag is geregistreerd onder zaaknummer OVR-2024-006135. De aanvraag betreft het plaatsen van handel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4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6135</meta:user-defined>
    <dc:language>nl</dc:language>
    <meta:user-defined meta:name="OVERHEIDop.locatietype/OVERHEIDop.gebiedsmarkering">Punt</meta:user-defined>
    <meta:user-defined meta:name="DC.title">Ingekomen aanvraag omgevingsvergunning De Brink 2, 4125 TR Hoef en Haa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41</meta:user-defined>
    <meta:user-defined meta:name="OVERHEIDop.GmbID/DC.identifier">gmb-2024-469441</meta:user-defined>
    <meta:user-defined meta:name="OVERHEIDop.versieInformatie"/>
  </office:meta>
</office:document-meta>
</file>