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ornweg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100 m3 grond aanbrengen</text:p>
            <text:p text:style-name="common-al">Aanvrager: Donker Groep B.V.</text:p>
            <text:p text:style-name="common-al">Zaaknummer: 13265565</text:p>
            <text:p text:style-name="common-al">DSO nummer: 2024103000879</text:p>
            <text:p text:style-name="common-al">Ontvangstdatum melding: 30-10-2024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943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3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3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toepassen grond en baggerspecie - Hornweg, Aalsmeer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37</meta:user-defined>
    <meta:user-defined meta:name="OVERHEIDop.GmbID/DC.identifier">gmb-2024-469437</meta:user-defined>
    <meta:user-defined meta:name="OVERHEIDop.versieInformatie"/>
  </office:meta>
</office:document-meta>
</file>